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47.06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30.8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21.43mm" fo:break-before="auto" style:use-optimal-row-height="true"/>
    </style:style>
    <style:style style:name="ro3" style:family="table-row">
      <style:table-row-properties style:row-height="40.48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31.49mm" fo:break-before="auto" style:use-optimal-row-height="true"/>
    </style:style>
    <style:style style:name="ro7" style:family="table-row">
      <style:table-row-properties style:row-height="71.97mm" fo:break-before="auto" style:use-optimal-row-height="tru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62.97mm" fo:break-before="auto" style:use-optimal-row-height="true"/>
    </style:style>
    <style:style style:name="ro11" style:family="table-row">
      <style:table-row-properties style:row-height="35.98mm" fo:break-before="auto" style:use-optimal-row-height="true"/>
    </style:style>
    <style:style style:name="ro12" style:family="table-row">
      <style:table-row-properties style:row-height="17.99mm" fo:break-before="auto" style:use-optimal-row-height="true"/>
    </style:style>
    <style:style style:name="ro13" style:family="table-row">
      <style:table-row-properties style:row-height="22.49mm" fo:break-before="auto" style:use-optimal-row-height="true"/>
    </style:style>
    <style:style style:name="ro14" style:family="table-row">
      <style:table-row-properties style:row-height="3.97mm" fo:break-before="auto" style:use-optimal-row-height="true"/>
    </style:style>
    <style:style style:name="ta1" style:family="table" style:master-page-name="PageStyle_5f_Tabelle_20_1_20__2013__20_Drittdienste">
      <style:table-properties table:display="true" style:writing-mode="lr-tb"/>
    </style:style>
    <style:style style:name="ta2" style:family="table" style:master-page-name="PageStyle_5f_Tabelle_20_2_20__2013__20_Kommunikation">
      <style:table-properties table:display="true" style:writing-mode="lr-tb"/>
    </style:style>
    <style:style style:name="ta3" style:family="table" style:master-page-name="PageStyle_5f_Tabelle_20_3_20__2013__20_Cookies_20_etc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dc3e6"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8cbad" style:diagonal-bl-tr="none" style:diagonal-tl-br="none" style:text-align-source="value-type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 Light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 Ligh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 Light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 Light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 1 – Drittdienst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Tabelle 1: Eingebundene Dienste von Drittanbietern einschließlich Auftragsverarbeitern</text:p>
            <text:p><text:span text:style-name="T1">(z. B. Zählpixel, Analysedienste, Marketingdienste, Trackingdienste, Kartendienste, Wetterdienste, Chatdienste, siehe Frage II.1)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Lfd. Nr.</text:p>
          </table:table-cell>
          <table:table-cell table:style-name="ce7" office:value-type="string" calcext:value-type="string">
            <text:p>Name des eingebundenen <text:s/>Dienstes</text:p>
          </table:table-cell>
          <table:table-cell table:style-name="ce7" office:value-type="string" calcext:value-type="string">
            <text:p>Unternehmens-bezeichnung des Dienstleisters</text:p>
          </table:table-cell>
          <table:table-cell table:style-name="ce10" office:value-type="string" calcext:value-type="string">
            <text:p><text:span text:style-name="T2">Domains, </text:span><text:span text:style-name="T3">die durch den eingebundenen Dienst aufgerufen werden</text:span></text:p>
          </table:table-cell>
          <table:table-cell table:style-name="ce10" office:value-type="string" calcext:value-type="string">
            <text:p><text:span text:style-name="T2">Technische Form der Einbindung </text:span><text:span text:style-name="T3">(z. B. Skript, Pixel, iFrame)</text:span></text:p>
            <text:p/>
          </table:table-cell>
          <table:table-cell table:style-name="ce7" office:value-type="string" calcext:value-type="string">
            <text:p>Zwecke der Einbindung</text:p>
          </table:table-cell>
          <table:table-cell table:style-name="ce7" office:value-type="string" calcext:value-type="string">
            <text:p>Zwecke, für die der Drittdienst die Nutzerdaten verarbeitet</text:p>
          </table:table-cell>
          <table:table-cell table:style-name="ce10" office:value-type="string" calcext:value-type="string">
            <text:p><text:span text:style-name="T2">Durch Drittdienst verarbeitete personenbezogene Daten</text:span><text:span text:style-name="T3">, auch wenn die Verknüpfung mittelbar erfolgt (s. Beispiele zu Frage Nr. II.2.)</text:span></text:p>
          </table:table-cell>
          <table:table-cell table:style-name="ce10" office:value-type="string" calcext:value-type="string">
            <text:p><text:span text:style-name="T2">Übermittelte Daten </text:span><text:span text:style-name="T3">(Querverweis auf die Einträge in der Tabelle 3 „Cookies etc.“ bzw. auf  die Einträge in der Tabelle 2 „Kommunikation“)</text:span></text:p>
          </table:table-cell>
          <table:table-cell table:style-name="ce7" office:value-type="string" calcext:value-type="string">
            <text:p>Rechtsgrundlage der Verarbeitung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2">Beispiel:</text:span><text:span text:style-name="T3"> </text:span></text:p>
            <text:p><text:span text:style-name="T1">Example Maps</text:span></text:p>
          </table:table-cell>
          <table:table-cell table:style-name="ce8" office:value-type="string" calcext:value-type="string">
            <text:p>Example Maps &amp; Advertising Ireland Limited</text:p>
          </table:table-cell>
          <table:table-cell table:style-name="ce8" office:value-type="string" calcext:value-type="string">
            <text:p>maps.example.tld</text:p>
            <text:p>example.tld</text:p>
          </table:table-cell>
          <table:table-cell table:style-name="ce8" office:value-type="string" calcext:value-type="string">
            <text:p>iFrame</text:p>
          </table:table-cell>
          <table:table-cell table:style-name="ce8" office:value-type="string" calcext:value-type="string">
            <text:p>Anzeige interaktiver Landkarten und Routenplaner auf Website</text:p>
          </table:table-cell>
          <table:table-cell table:style-name="ce8" office:value-type="string" calcext:value-type="string">
            <text:p>Auslieferung der Landkarten; Profilerstellung für Werbung</text:p>
          </table:table-cell>
          <table:table-cell table:style-name="ce8" office:value-type="string" calcext:value-type="string">
            <text:p>IP-Adresse, Kartenkoordinaten, Nutzerkennung und Benutzerkonto des Nutzers bei Example Maps &amp; Advertising Ireland Limited, Nutzungsverhalten innerhalb der Karte inkl. Routenplanung</text:p>
          </table:table-cell>
          <table:table-cell table:style-name="ce8" office:value-type="string" calcext:value-type="string">
            <text:p>Lfd. Nr. 1 Tabelle 2</text:p>
            <text:p>Lfd. Nr. 1 Tabelle 3</text:p>
          </table:table-cell>
          <table:table-cell table:style-name="ce8" office:value-type="string" calcext:value-type="string">
            <text:p>[...]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2">Beispiel:</text:span><text:span text:style-name="T3"> </text:span></text:p>
            <text:p><text:span text:style-name="T1">X-Consent-Tool</text:span></text:p>
          </table:table-cell>
          <table:table-cell table:style-name="ce9" office:value-type="string" calcext:value-type="string">
            <text:p>Example-Consent GmbH</text:p>
          </table:table-cell>
          <table:table-cell table:style-name="ce9" office:value-type="string" calcext:value-type="string">
            <text:p>api.example-consent.tld</text:p>
          </table:table-cell>
          <table:table-cell table:style-name="ce9" office:value-type="string" calcext:value-type="string">
            <text:p>JavaScript</text:p>
          </table:table-cell>
          <table:table-cell table:style-name="ce9" office:value-type="string" calcext:value-type="string">
            <text:p>Einholung der Einwilligung für einwilligungsbedürftige Verarbeitungen</text:p>
          </table:table-cell>
          <table:table-cell table:style-name="ce9" office:value-type="string" calcext:value-type="string">
            <text:p>Zur Leistungserbringung</text:p>
          </table:table-cell>
          <table:table-cell table:style-name="ce9" office:value-type="string" calcext:value-type="string">
            <text:p>IP-Adresse</text:p>
          </table:table-cell>
          <table:table-cell table:style-name="ce9" office:value-type="string" calcext:value-type="string">
            <text:p>Lfd. Nr. 3 Tabelle 2</text:p>
            <text:p>Lfd. Nr. 5 Tabelle 3</text:p>
          </table:table-cell>
          <table:table-cell table:style-name="ce9" office:value-type="string" calcext:value-type="string">
            <text:p>[...]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5" office:value-type="string" calcext:value-type="string">
            <text:p><text:s text:c="3"/></text:p>
          </table:table-cell>
          <table:table-cell table:style-name="ce5" table:number-columns-repeated="8"/>
          <table:table-cell table:number-columns-repeated="1014"/>
        </table:table-row>
        <table:table-row table:style-name="ro5" table:number-rows-repeated="25">
          <table:table-cell table:style-name="ce5" table:number-columns-repeated="10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 2 – Kommunikation" table:style-name="ta2">
        <office:forms form:automatic-focus="false" form:apply-design-mode="false"/>
        <table:table-column table:style-name="co1" table:default-cell-style-name="ce13"/>
        <table:table-column table:style-name="co5" table:number-columns-repeated="7" table:default-cell-style-name="ce13"/>
        <table:table-column table:style-name="co4" table:number-columns-repeated="1016" table:default-cell-style-name="ce13"/>
        <table:table-row table:style-name="ro5">
          <table:table-cell table:style-name="ce29" office:value-type="string" calcext:value-type="string" table:number-columns-spanned="8" table:number-rows-spanned="1">
            <text:p>Tabelle 2: Kommunikation der Website mit anderen URLs</text:p>
          </table:table-cell>
          <table:covered-table-cell table:number-columns-repeated="7" table:style-name="ce29"/>
          <table:table-cell table:number-columns-repeated="1016"/>
        </table:table-row>
        <table:table-row table:style-name="ro6">
          <table:table-cell table:style-name="ce2" office:value-type="string" calcext:value-type="string">
            <text:p>Lfd. Nr.</text:p>
          </table:table-cell>
          <table:table-cell table:style-name="ce10" office:value-type="string" calcext:value-type="string">
            <text:p><text:span text:style-name="T2">URLs und HTTP-Zugriffsmethode, </text:span></text:p>
            <text:p><text:span text:style-name="T1">die bei der Nutzung der Website aufgerufen werden</text:span></text:p>
          </table:table-cell>
          <table:table-cell table:style-name="ce10" office:value-type="string" calcext:value-type="string">
            <text:p><text:span text:style-name="T2">Ggbf. Name des eingebundenen Dienstes </text:span><text:span text:style-name="T3">(vgl. Tabelle 1, Spalte D)</text:span></text:p>
          </table:table-cell>
          <table:table-cell table:style-name="ce10" office:value-type="string" calcext:value-type="string">
            <text:p><text:span text:style-name="T2">Zweck,</text:span><text:span text:style-name="T3"> für den die URL aufgerufen wird</text:span></text:p>
          </table:table-cell>
          <table:table-cell table:style-name="ce10" office:value-type="string" calcext:value-type="string">
            <text:p><text:span text:style-name="T2">Durch Drittdienst verarbeitete personenbezogene Daten</text:span></text:p>
            <text:p><text:span text:style-name="T1">(s. Beispiele zu Frage Nr. II.2.)</text:span></text:p>
          </table:table-cell>
          <table:table-cell table:style-name="ce10" office:value-type="string" calcext:value-type="string">
            <text:p><text:span text:style-name="T2">Übermittelte Parameter, in denen die personenbezogenen Daten übermittelt werden.</text:span></text:p>
            <text:p><text:span text:style-name="T1">Falls dies codiert oder verschlüsselt erfolgt,  benennen Sie das verwendete Verfahren.</text:span></text:p>
          </table:table-cell>
          <table:table-cell table:style-name="ce7" office:value-type="string" calcext:value-type="string">
            <text:p>Speicherdauer Server</text:p>
          </table:table-cell>
          <table:table-cell table:style-name="ce7" office:value-type="string" calcext:value-type="string">
            <text:p>Rechtsgrundlage </text:p>
            <text:p>der Verarbeitung 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2">Beispiel:</text:span><text:span text:style-name="T3"> </text:span></text:p>
            <text:p><text:span text:style-name="T1">https://maps.example.tld/map/[...].html und </text:span></text:p>
            <text:p><text:span text:style-name="T1">https://maps.example.tld/tiles/[...].png</text:span></text:p>
          </table:table-cell>
          <table:table-cell table:style-name="ce8" office:value-type="string" calcext:value-type="string">
            <text:p>Example Maps</text:p>
          </table:table-cell>
          <table:table-cell table:style-name="ce8" office:value-type="string" calcext:value-type="string">
            <text:p>Auslieferung der Karte</text:p>
          </table:table-cell>
          <table:table-cell table:style-name="ce8" office:value-type="string" calcext:value-type="string">
            <text:p>IP-Adresse, Karten-Koordinaten; evtl. Routen</text:p>
          </table:table-cell>
          <table:table-cell table:style-name="ce8" office:value-type="string" calcext:value-type="string">
            <text:p>1) Typ: URL/POST; Name: gps_akt; Wert: aktuelle GPS-Position; Verfahren: Plaintext</text:p>
            <text:p>2) Typ: URL/GET; Name: gps_ziel; Wert: Zieladresse; Verfahren: Plaintext</text:p>
            <text:p>3) Typ: URL/POST; Name: device; Wert: Bildschirmauflösung; Verfahren: Plaintext</text:p>
          </table:table-cell>
          <table:table-cell table:style-name="ce8" office:value-type="string" calcext:value-type="string">
            <text:p>24 Stunden</text:p>
          </table:table-cell>
          <table:table-cell table:style-name="ce8" office:value-type="string" calcext:value-type="string">
            <text:p>[...]</text:p>
          </table:table-cell>
          <table:table-cell table:number-columns-repeated="1016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2">Beispiel:</text:span></text:p>
            <text:p><text:span text:style-name="T1">https://example.tld/track.js </text:span></text:p>
          </table:table-cell>
          <table:table-cell table:style-name="ce8" office:value-type="string" calcext:value-type="string">
            <text:p>Example Maps</text:p>
          </table:table-cell>
          <table:table-cell table:style-name="ce8" office:value-type="string" calcext:value-type="string">
            <text:p>Profilerstellung für Werbung</text:p>
          </table:table-cell>
          <table:table-cell table:style-name="ce8" office:value-type="string" calcext:value-type="string">
            <text:p>IP-Adresse, Karten-Koordinaten, Nutzer-Kennung und Benutzerkonto des Nutzers bei Example Maps &amp; Advertising Ireland Limited, Nutzungsverhalten innerhalb der Karte inkl. Routenplanung</text:p>
          </table:table-cell>
          <table:table-cell table:style-name="ce8" office:value-type="string" calcext:value-type="string">
            <text:p>1) Typ: URL/POST; Name: user; Wert: Nutzerkennung; Verfahren: Plaintext</text:p>
            <text:p>2) Typ: URL/POST; Name: gps_akt; Wert: aktuelle GPS-Position; Verfahren: Plaintext</text:p>
            <text:p>3) Typ: URL/POST; Name: gps_ziel; Wert: Zieladresse; Verfahren: Plaintext</text:p>
            <text:p>4) Typ: URL/POST; Name: event; Wert: Aktionen (Vergrößern, verkleinern, ..); Verfahren: Plaintext</text:p>
            <text:p>5) Typ: POST; Name: source; Wert: Referrer-URL (gelesener Zeitungsartikel); Verfahren: Plaintext</text:p>
          </table:table-cell>
          <table:table-cell table:style-name="ce8" office:value-type="string" calcext:value-type="string">
            <text:p>Kürzung IP-Adresse nach 24 Stunden, Profile 10 Jahre nach letztem Eintrag</text:p>
          </table:table-cell>
          <table:table-cell table:style-name="ce8" office:value-type="string" calcext:value-type="string">
            <text:p>[...]</text:p>
          </table:table-cell>
          <table:table-cell table:number-columns-repeated="1016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2">Beispiel:</text:span></text:p>
            <text:p><text:span text:style-name="T1">https://api.example-consent.tld/embed/ </text:span></text:p>
            <text:p><text:span text:style-name="T1">https://api.example-consent.tld/assets/[…]</text:span></text:p>
          </table:table-cell>
          <table:table-cell table:style-name="ce9" office:value-type="string" calcext:value-type="string">
            <text:p>X-Consent-Tool</text:p>
          </table:table-cell>
          <table:table-cell table:style-name="ce9" office:value-type="string" calcext:value-type="string">
            <text:p>Anzeige der Einwilligung</text:p>
          </table:table-cell>
          <table:table-cell table:style-name="ce9" office:value-type="string" calcext:value-type="string">
            <text:p>IP-Adresse</text:p>
          </table:table-cell>
          <table:table-cell table:style-name="ce9" office:value-type="string" calcext:value-type="string">
            <text:p>s. Lfd. Nr. 5 Tabelle 3</text:p>
          </table:table-cell>
          <table:table-cell table:style-name="ce9" office:value-type="string" calcext:value-type="string">
            <text:p>24 Stunden</text:p>
          </table:table-cell>
          <table:table-cell table:style-name="ce9" office:value-type="string" calcext:value-type="string">
            <text:p>[...]</text:p>
          </table:table-cell>
          <table:table-cell table:number-columns-repeated="1016"/>
        </table:table-row>
        <table:table-row table:style-name="ro5" table:number-rows-repeated="20">
          <table:table-cell table:style-name="ce12" table:number-columns-repeated="8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 3 – Cookies etc." table:style-name="ta3">
        <office:forms form:automatic-focus="false" form:apply-design-mode="false"/>
        <table:table-column table:style-name="co1" table:default-cell-style-name="ce17"/>
        <table:table-column table:style-name="co6" table:number-columns-repeated="12" table:default-cell-style-name="ce19"/>
        <table:table-column table:style-name="co4" table:number-columns-repeated="1011" table:default-cell-style-name="ce17"/>
        <table:table-row table:style-name="ro9">
          <table:table-cell table:style-name="ce29" office:value-type="string" calcext:value-type="string" table:number-columns-spanned="13" table:number-rows-spanned="1">
            <text:p>Tabelle 3: Speicherung von Informationen auf den Endgeräten der Nutzer</text:p>
            <text:p><text:span text:style-name="T1">Welche Informationen, Objekte oder sonstigen Elemente werden auf den Geräten der Endnutzer gespeichert? Bitte geben SIe alle Elemente vollumfänglich an.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10">
          <table:table-cell table:style-name="ce2" office:value-type="string" calcext:value-type="string">
            <text:p>Lfd. Nr.</text:p>
          </table:table-cell>
          <table:table-cell table:style-name="ce10" office:value-type="string" calcext:value-type="string">
            <text:p><text:span text:style-name="T2">Bezeichnung oder Name</text:span><text:span text:style-name="T3"> </text:span><text:span text:style-name="T4">des Cookies</text:span></text:p>
            <text:p><text:span text:style-name="T1">oder anderen Tracking-Elements</text:span></text:p>
          </table:table-cell>
          <table:table-cell table:style-name="ce10" office:value-type="string" calcext:value-type="string">
            <text:p><text:span text:style-name="T2">Beispielhafter Wert </text:span><text:span text:style-name="T3">des Cookies oder anderen Tracking-Elements und Kurzbeschreibung des Datentyps, sofern nicht ersichtlich. Falls dies codiert oder verschlüsselt erfolgt, benennen Sie das verwendete Verfahren)</text:span></text:p>
          </table:table-cell>
          <table:table-cell table:style-name="ce10" office:value-type="string" calcext:value-type="string">
            <text:p><text:span text:style-name="T2">Technische Form der Speicherung</text:span><text:span text:style-name="T3"> (z.B. Cookie,  Web Storage, Flash-Cookie, ETag, TLS SessionID, Fingerprinting)</text:span></text:p>
          </table:table-cell>
          <table:table-cell table:style-name="ce20" office:value-type="string" calcext:value-type="string">
            <text:p><text:span text:style-name="T2">Verarbeitung durch wen: </text:span></text:p>
            <text:p><text:span text:style-name="T1">(1) Reiner First-Party Cookie</text:span></text:p>
            <text:p><text:span text:style-name="T1">(2) First-Party Cookie, der auch von Drittdienstleister ausgelesen wird</text:span></text:p>
            <text:p><text:span text:style-name="T1">(3) Third-Party Cookie</text:span></text:p>
          </table:table-cell>
          <table:table-cell table:style-name="ce7" office:value-type="string" calcext:value-type="string">
            <text:p>Name des eingebundenen <text:s/>Dienstes</text:p>
          </table:table-cell>
          <table:table-cell table:style-name="ce10" office:value-type="string" calcext:value-type="string">
            <text:p><text:span text:style-name="T2">Domain und evtl. Pfad, </text:span><text:span text:style-name="T3">auf der die Technologie eingesetzt oder für die der Wert gespeichert wird</text:span></text:p>
          </table:table-cell>
          <table:table-cell table:style-name="ce10" office:value-type="string" calcext:value-type="string">
            <text:p><text:span text:style-name="T2">Verarbeitete personenbezogene Daten</text:span><text:span text:style-name="T3"> (z.B. Namen, Adressen, E-Mail-Adressen, Account-Namen, Nutzerkennungen, Benutzerkonten, IP-Adressen, Geräte-ID, Werbe-ID, Dateninhalte)</text:span></text:p>
          </table:table-cell>
          <table:table-cell table:style-name="ce10" office:value-type="string" calcext:value-type="string">
            <text:p><text:span text:style-name="T2">Speicherdauer auf den Endgeräten der Nutzer </text:span><text:span text:style-name="T3">(Gültigkeit des Cookies oder anderen Technologie auf dem Endgerät)</text:span></text:p>
          </table:table-cell>
          <table:table-cell table:style-name="ce10" office:value-type="string" calcext:value-type="string">
            <text:p><text:span text:style-name="T2">Speicherdauer auf dem Server </text:span><text:span text:style-name="T3">(Dauer, über die gesammelte Daten serverseitig gespeichert werden)</text:span></text:p>
          </table:table-cell>
          <table:table-cell table:style-name="ce10" office:value-type="string" calcext:value-type="string">
            <text:p><text:span text:style-name="T2">Zwecke, für den Sie als Betreiber der Website Nutzerdaten verarbeiten </text:span><text:span text:style-name="T3">(Funktion des Cookies oder anderen Technologie)</text:span></text:p>
          </table:table-cell>
          <table:table-cell table:style-name="ce10" office:value-type="string" calcext:value-type="string">
            <text:p><text:span text:style-name="T2">Zwecke, für die der Anbieter des Dienstes die Nutzerdaten verarbeitet </text:span><text:span text:style-name="T3">(Funktion des Cookies oder anderen Technologie)</text:span></text:p>
          </table:table-cell>
          <table:table-cell table:style-name="ce7" office:value-type="string" calcext:value-type="string">
            <text:p>Rechtsgrundlage der Verarbeitung </text:p>
          </table:table-cell>
          <table:table-cell table:number-columns-repeated="1011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2">Beispiel:</text:span><text:span text:style-name="T3"> </text:span></text:p>
            <text:p><text:span text:style-name="T1">_trackid</text:span></text:p>
          </table:table-cell>
          <table:table-cell table:style-name="ce8" office:value-type="string" calcext:value-type="string">
            <text:p>eRyioOmjAE_PgpZr34hKQoCrgb[...]</text:p>
            <text:p>(Base64-codierter String, 64 Bytes)</text:p>
          </table:table-cell>
          <table:table-cell table:style-name="ce8" office:value-type="string" calcext:value-type="string">
            <text:p>Cookie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Example Maps</text:p>
          </table:table-cell>
          <table:table-cell table:style-name="ce8" office:value-type="string" calcext:value-type="string">
            <text:p>example.tld</text:p>
          </table:table-cell>
          <table:table-cell table:style-name="ce8" office:value-type="string" calcext:value-type="string">
            <text:p>IP-Adresse, Pseudonym des Nutzers, Verknüpfung mit evtl. Nutzerkennung, Routen, geschätzter Aufenthaltsort des Nutzers</text:p>
          </table:table-cell>
          <table:table-cell table:style-name="ce8" office:value-type="string" calcext:value-type="string">
            <text:p>5 Jahre</text:p>
          </table:table-cell>
          <table:table-cell table:style-name="ce8" office:value-type="string" calcext:value-type="string">
            <text:p>10 Jahre nach letztem Eintrag</text:p>
          </table:table-cell>
          <table:table-cell table:style-name="ce8"/>
          <table:table-cell table:style-name="ce8" office:value-type="string" calcext:value-type="string">
            <text:p>Zur Verknüpfung mit Nutzerkennung; Profilbildung</text:p>
          </table:table-cell>
          <table:table-cell table:style-name="ce8" office:value-type="string" calcext:value-type="string">
            <text:p>[...]</text:p>
          </table:table-cell>
          <table:table-cell table:number-columns-repeated="1011"/>
        </table:table-row>
        <table:table-row table:style-name="ro11"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2">Beispiel:</text:span><text:span text:style-name="T3"> </text:span></text:p>
            <text:p><text:span text:style-name="T1">_local_trackid</text:span></text:p>
          </table:table-cell>
          <table:table-cell table:style-name="ce8" office:value-type="string" calcext:value-type="string">
            <text:p>eRyioOmjAE_PgpZr34hKQoCrgb[...]</text:p>
            <text:p>(Zufälliger Base64-codierter String, 64 Bytes)</text:p>
          </table:table-cell>
          <table:table-cell table:style-name="ce8" office:value-type="string" calcext:value-type="string">
            <text:p>Cookie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Example Maps</text:p>
          </table:table-cell>
          <table:table-cell table:style-name="ce8" office:value-type="string" calcext:value-type="string">
            <text:p>beispiel-zeitung.tld</text:p>
          </table:table-cell>
          <table:table-cell table:style-name="ce8" office:value-type="string" calcext:value-type="string">
            <text:p>Pseudonym des Nutzers, Verknüpfung mit evtl. Nutzer-Kennung, Routen, geschätzter Aufenthaltsort des Nutzers</text:p>
          </table:table-cell>
          <table:table-cell table:style-name="ce8" office:value-type="string" calcext:value-type="string">
            <text:p>5 Jahre</text:p>
          </table:table-cell>
          <table:table-cell table:style-name="ce8" office:value-type="string" calcext:value-type="string">
            <text:p>10 Jahre nach letztem Eintrag</text:p>
          </table:table-cell>
          <table:table-cell table:style-name="ce8"/>
          <table:table-cell table:style-name="ce8" office:value-type="string" calcext:value-type="string">
            <text:p>Zur Übermittlung an Third-Party Kontext und Verknüpfung mit Nutzerkennung; Profilbildung</text:p>
          </table:table-cell>
          <table:table-cell table:style-name="ce8" office:value-type="string" calcext:value-type="string">
            <text:p>[...]</text:p>
          </table:table-cell>
          <table:table-cell table:number-columns-repeated="1011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2">Beispiel:</text:span><text:span text:style-name="T3"> </text:span></text:p>
            <text:p><text:span text:style-name="T1">userinfo</text:span></text:p>
          </table:table-cell>
          <table:table-cell table:style-name="ce8" office:value-type="string" calcext:value-type="string">
            <text:p>{_trackid: 'eRyioOmjAE_PgpZr34hKQoCrgb[...]',  last_visit: '2020-06-01T15:04:05Z'}</text:p>
            <text:p>(JSON-Dastenstruktur mit Tracking-Daten als Plaintext)</text:p>
          </table:table-cell>
          <table:table-cell table:style-name="ce8" office:value-type="string" calcext:value-type="string">
            <text:p>localStorage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Example Maps</text:p>
          </table:table-cell>
          <table:table-cell table:style-name="ce8" office:value-type="string" calcext:value-type="string">
            <text:p>beispiel-zeitung.tld</text:p>
          </table:table-cell>
          <table:table-cell table:style-name="ce8" office:value-type="string" calcext:value-type="string">
            <text:p>Pseudonym des Nutzers, Verknüpfung mit evtl. Nutzer-Kennung, <text:s/>Routen, geschätzter Aufenthaltsort des Nutzers</text:p>
          </table:table-cell>
          <table:table-cell table:style-name="ce8" office:value-type="string" calcext:value-type="string">
            <text:p>kein Ablaufdatum</text:p>
          </table:table-cell>
          <table:table-cell table:style-name="ce8" office:value-type="string" calcext:value-type="string">
            <text:p>10 Jahre nach letztem Eintrag</text:p>
          </table:table-cell>
          <table:table-cell table:style-name="ce8"/>
          <table:table-cell table:style-name="ce8" office:value-type="string" calcext:value-type="string">
            <text:p>Zur Übermittlung an Third-Party Kontext und Verknüpfung mit Nutzerkennung; Profilbildung</text:p>
          </table:table-cell>
          <table:table-cell table:style-name="ce8" office:value-type="string" calcext:value-type="string">
            <text:p>[...]</text:p>
          </table:table-cell>
          <table:table-cell table:number-columns-repeated="1011"/>
        </table:table-row>
        <table:table-row table:style-name="ro12"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2">Beispiel:</text:span><text:span text:style-name="T3"> </text:span></text:p>
            <text:p><text:span text:style-name="T1">session_id</text:span></text:p>
            <text:p/>
          </table:table-cell>
          <table:table-cell table:style-name="ce8" office:value-type="string" calcext:value-type="string">
            <text:p>d8ecee87-0bae-4c66-9313-[...]</text:p>
            <text:p>(UUID, 512 Bit)</text:p>
          </table:table-cell>
          <table:table-cell table:style-name="ce8" office:value-type="string" calcext:value-type="string">
            <text:p>Cookie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Example Maps</text:p>
          </table:table-cell>
          <table:table-cell table:style-name="ce8" office:value-type="string" calcext:value-type="string">
            <text:p>maps.example.tld/map</text:p>
          </table:table-cell>
          <table:table-cell table:style-name="ce8" office:value-type="string" calcext:value-type="string">
            <text:p>IP-Adresse, Pseudonym des Nutzers, Routen, aktueller Ort </text:p>
          </table:table-cell>
          <table:table-cell table:style-name="ce8" office:value-type="string" calcext:value-type="string">
            <text:p>aktuelle Sitzung</text:p>
          </table:table-cell>
          <table:table-cell table:style-name="ce8" office:value-type="string" calcext:value-type="string">
            <text:p>8 Stunden</text:p>
          </table:table-cell>
          <table:table-cell table:style-name="ce8"/>
          <table:table-cell table:style-name="ce8" office:value-type="string" calcext:value-type="string">
            <text:p>Zwischenspeicherung Eingaben vom Routenplaner</text:p>
          </table:table-cell>
          <table:table-cell table:style-name="ce8" office:value-type="string" calcext:value-type="string">
            <text:p>[...]</text:p>
          </table:table-cell>
          <table:table-cell table:number-columns-repeated="1011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2">Beispiel:</text:span><text:span text:style-name="T3"> </text:span></text:p>
            <text:p><text:span text:style-name="T1">cookie_consent</text:span></text:p>
          </table:table-cell>
          <table:table-cell table:style-name="ce8" office:value-type="string" calcext:value-type="string">
            <text:p>maps=1,analytics=0</text:p>
            <text:p>(Key-Value-Paar pro Dienst, mit Werten 0 und 1)</text:p>
          </table:table-cell>
          <table:table-cell table:style-name="ce8" office:value-type="string" calcext:value-type="string">
            <text:p>Cookie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X-Consent-Tool</text:p>
          </table:table-cell>
          <table:table-cell table:style-name="ce8" office:value-type="string" calcext:value-type="string">
            <text:p>beispiel-zeitung.tld</text:p>
          </table:table-cell>
          <table:table-cell table:style-name="ce8" office:value-type="string" calcext:value-type="string">
            <text:p>Einstellung des Nutzers</text:p>
          </table:table-cell>
          <table:table-cell table:style-name="ce8" office:value-type="string" calcext:value-type="string">
            <text:p>30 Tage</text:p>
          </table:table-cell>
          <table:table-cell table:style-name="ce8" office:value-type="string" calcext:value-type="string">
            <text:p>Keine Speicherung auf Server</text:p>
          </table:table-cell>
          <table:table-cell table:style-name="ce8" office:value-type="string" calcext:value-type="string">
            <text:p>Speicherung des Zustimmungsstatus des Nutzers zum Cookie-Einsatz auf beispiel-zeitung.tld</text:p>
          </table:table-cell>
          <table:table-cell table:style-name="ce8"/>
          <table:table-cell table:style-name="ce8" office:value-type="string" calcext:value-type="string">
            <text:p>[...]</text:p>
          </table:table-cell>
          <table:table-cell table:number-columns-repeated="1011"/>
        </table:table-row>
        <table:table-row table:style-name="ro12"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2">Beispiel:</text:span><text:span text:style-name="T3"> </text:span></text:p>
            <text:p><text:span text:style-name="T1">color_scheme</text:span></text:p>
          </table:table-cell>
          <table:table-cell table:style-name="ce9" office:value-type="string" calcext:value-type="string">
            <text:p>dark</text:p>
            <text:p>(String mit "dark" oder "light")</text:p>
          </table:table-cell>
          <table:table-cell table:style-name="ce9" office:value-type="string" calcext:value-type="string">
            <text:p>Cookie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eigener</text:p>
          </table:table-cell>
          <table:table-cell table:style-name="ce9" office:value-type="string" calcext:value-type="string">
            <text:p>beispiel-zeitung.tld</text:p>
          </table:table-cell>
          <table:table-cell table:style-name="ce9" office:value-type="string" calcext:value-type="string">
            <text:p>Einstellung des Nutzers</text:p>
          </table:table-cell>
          <table:table-cell table:style-name="ce9" office:value-type="string" calcext:value-type="string">
            <text:p>90 Tage</text:p>
          </table:table-cell>
          <table:table-cell table:style-name="ce9" office:value-type="string" calcext:value-type="string">
            <text:p>Keine Speicherung auf Server</text:p>
          </table:table-cell>
          <table:table-cell table:style-name="ce9" office:value-type="string" calcext:value-type="string">
            <text:p>Speicherung des vom Nutzer für die Website gewählten Farbschemas</text:p>
          </table:table-cell>
          <table:table-cell table:style-name="ce9"/>
          <table:table-cell table:style-name="ce9" office:value-type="string" calcext:value-type="string">
            <text:p>[...]</text:p>
          </table:table-cell>
          <table:table-cell table:number-columns-repeated="1011"/>
        </table:table-row>
        <table:table-row table:style-name="ro14" table:number-rows-repeated="6">
          <table:table-cell table:style-name="ce16"/>
          <table:table-cell table:style-name="ce18" table:number-columns-repeated="12"/>
          <table:table-cell table:number-columns-repeated="1011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.00.0000</text:date>, <text:time style:data-style-name="N2" text:time-value="19:10:47.55661162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_20_2_20__2013__20_Kommunikation" style:display-name="PageStyle_Tabelle 2 – Kommunik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_20_1_20__2013__20_Drittdienste" style:display-name="PageStyle_Tabelle 1 – Drittdien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_20_3_20__2013__20_Cookies_20_etc." style:display-name="PageStyle_Tabelle 3 – Cookies etc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-Online</meta:initial-creator>
    <dc:creator>Alvar Freude</dc:creator>
    <meta:editing-cycles>3</meta:editing-cycles>
    <meta:print-date>2020-08-12T16:01:09</meta:print-date>
    <meta:creation-date>2020-06-10T13:19:59</meta:creation-date>
    <dc:date>2020-08-26T19:11:17.694872552</dc:date>
    <meta:editing-duration>PT2M56S</meta:editing-duration>
    <meta:generator>LibreOffice/6.1.3.2$MacOSX_X86_64 LibreOffice_project/86daf60bf00efa86ad547e59e09d6bb77c699acb</meta:generator>
    <meta:document-statistic meta:table-count="3" meta:cell-count="1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